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verleende evenementenvergunning, verbroederingsavond TTV Smash</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text:p>
            <text:p text:style-name="common-al">
            <text:span text:style-name="nadrukvet">Verbroederingsavond TTV Smash, 1 juli 2017</text:span>
          </text:p>
            <text:p text:style-name="common-al">Tijd: 1 juli 2017 van 13.00 uur tot 22.00 uur</text:p>
            <text:p text:style-name="common-al">Locatie: op het binnenterrein van de Schattelijn, Haven 18 in Geertruidenberg</text:p>
            <text:p text:style-name="common-al">Organisatie: TTV Smash</text:p>
            <text:p text:style-name="common-al">Bovengenoemde vergunning is verzonden op 21 juni 2017.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9848</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48</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48</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6: verleende evenementenvergunning, verbroederingsavond TTV Smas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09848</meta:user-defined>
    <meta:user-defined meta:name="OVERHEIDop.GmbID/DC.identifier">gmb-2017-1098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AH 18</meta:user-defined>
    <meta:user-defined meta:name="OVERHEIDop.woonplaats">Geertruidenberg</meta:user-defined>
    <meta:user-defined meta:name="OVERHEIDop.straatnaam">Have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696 412685</meta:user-defined>
    <meta:user-defined meta:name="OVERHEIDop.versieInformatie"/>
  </office:meta>
</office:document-meta>
</file>