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rdenseweg (Kad MDL N2611)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enseweg (kad MDL N2611), Velddriel</text:p>
            <text:p text:style-name="common-al">De aanvraag is ontvangen op 16 juni 2017 en heeft betrekking op het bouwen van een bedrijfshal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984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4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4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rdenseweg (Kad MDL N2611)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845</meta:user-defined>
    <meta:user-defined meta:name="OVERHEIDop.GmbID/DC.identifier">gmb-2017-109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A 29</meta:user-defined>
    <meta:user-defined meta:name="OVERHEIDop.woonplaats">Velddriel</meta:user-defined>
    <meta:user-defined meta:name="OVERHEIDop.straatnaam">Worden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070 420257</meta:user-defined>
    <meta:user-defined meta:name="OVERHEIDop.versieInformatie"/>
  </office:meta>
</office:document-meta>
</file>