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ekerseweg (Kad MDL N3185)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Wiekerseweg (Kad MDL N3185), Kerkdriel</text:p>
            <text:p text:style-name="common-al">De aanvraag is ontvangen op 14 juni 2017 en heeft betrekking op het bouwen van een woning.</text:p>
            <text:p text:style-name="common-al">De aanvraag ligt niet ter inzage en er bestaat geen mogelijkheid voor het maken van bezwaar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983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83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iekerseweg (Kad MDL N3185)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836</meta:user-defined>
    <meta:user-defined meta:name="OVERHEIDop.GmbID/DC.identifier">gmb-2017-109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R 6a</meta:user-defined>
    <meta:user-defined meta:name="OVERHEIDop.woonplaats">Kerkdriel</meta:user-defined>
    <meta:user-defined meta:name="OVERHEIDop.straatnaam">Wiekerseweg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955 420973</meta:user-defined>
    <meta:user-defined meta:name="OVERHEIDop.versieInformatie"/>
  </office:meta>
</office:document-meta>
</file>