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toor van Loonstraat (Kad MDL M1799)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stoor van Loonstraat (Kad MDL M1799), Velddriel</text:p>
            <text:p text:style-name="common-al">De aanvraag is ontvangen op 16 juni 2017)  en heeft betrekking op het bouwen van een woning met bijgebouw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983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3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3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stoor van Loonstraat (Kad MDL M1799)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34</meta:user-defined>
    <meta:user-defined meta:name="OVERHEIDop.GmbID/DC.identifier">gmb-2017-109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KC 14</meta:user-defined>
    <meta:user-defined meta:name="OVERHEIDop.woonplaats">Velddriel</meta:user-defined>
    <meta:user-defined meta:name="OVERHEIDop.straatnaam">Pastoor van Loo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339 419945</meta:user-defined>
    <meta:user-defined meta:name="OVERHEIDop.versieInformatie"/>
  </office:meta>
</office:document-meta>
</file>