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evenementenvergunning, Veerse Molendag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Veerse Molendag 2017, 2 september 2017</text:span>
          </text:p>
            <text:p text:style-name="common-al">Tijd: 2 september van 11.00 uur tot 16.00 uur</text:p>
            <text:p text:style-name="common-al">Locatie: op het terrein aan de Windvang en in molen De Onvermoeide in Raamsdonksveer</text:p>
            <text:p text:style-name="common-al">Organisatie: Werkgroep Veerse Molendag</text:p>
            <text:p text:style-name="common-al">Bovengenoemde vergunning is verzonden op 19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83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3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3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evenementenvergunning, Veerse Molen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831</meta:user-defined>
    <meta:user-defined meta:name="OVERHEIDop.GmbID/DC.identifier">gmb-2017-1098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LP 1</meta:user-defined>
    <meta:user-defined meta:name="OVERHEIDop.woonplaats">Raamsdonksveer</meta:user-defined>
    <meta:user-defined meta:name="OVERHEIDop.straatnaam">Hoeven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38 412351</meta:user-defined>
    <meta:user-defined meta:name="OVERHEIDop.versieInformatie"/>
  </office:meta>
</office:document-meta>
</file>