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 10, het houden van een zomerterras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 10, het houden van een zomerterras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 10, het houden van een zomerterras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30</meta:user-defined>
    <meta:user-defined meta:name="OVERHEIDop.GmbID/DC.identifier">gmb-2017-1098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08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R 1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0 463243</meta:user-defined>
    <meta:user-defined meta:name="OVERHEIDop.versieInformatie"/>
  </office:meta>
</office:document-meta>
</file>