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veld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1a, 5321 TL Hedel</text:p>
            <text:p text:style-name="common-al">De aanvraag is ontvangen op 20 juni 2017 en heeft betrekking op het plaatsen van een buitentrap naar een appartemen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veld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27</meta:user-defined>
    <meta:user-defined meta:name="OVERHEIDop.GmbID/DC.identifier">gmb-2017-10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L 1a</meta:user-defined>
    <meta:user-defined meta:name="OVERHEIDop.woonplaats">Hedel</meta:user-defined>
    <meta:user-defined meta:name="OVERHEIDop.straatnaam">Kleinvel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1 417704</meta:user-defined>
    <meta:user-defined meta:name="OVERHEIDop.versieInformatie"/>
  </office:meta>
</office:document-meta>
</file>