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lhuislaan 3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8 juni 2017</text:p>
            <text:p text:style-name="common-al">Activiteit: het plaatsen van 8 lichtmasten</text:p>
            <text:p text:style-name="common-al">WABO-Wabonummer: 466319</text:p>
            <text:p text:style-name="common-al">Datum ontvangst aanvraag: 23 jun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982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2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2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olhuislaan 3a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826</meta:user-defined>
    <meta:user-defined meta:name="OVERHEIDop.GmbID/DC.identifier">gmb-2017-10982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R 3a</meta:user-defined>
    <meta:user-defined meta:name="OVERHEIDop.woonplaats">Bunnik</meta:user-defined>
    <meta:user-defined meta:name="OVERHEIDop.straatnaam">Tolhuis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705 453341</meta:user-defined>
    <meta:user-defined meta:name="OVERHEIDop.versieInformatie"/>
  </office:meta>
</office:document-meta>
</file>