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arm Smeengekade 18-116, 18-216, 18-416, 18-516, 18-7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gebouwen”, heeft het college het (de) volgende adres(sen) ingetrokken:</text:p>
            <text:p text:style-name="common-al">
            <text:span text:style-name="nadrukvet">Harm Smeengekade 18-116                8011 AK                       (woonfunctie)</text:span>
          </text:p>
            <text:p text:style-name="common-al">
            <text:span text:style-name="nadrukvet">Harm Smeengekade 18-216                8011 AK                       (woonfunctie)</text:span>
          </text:p>
            <text:p text:style-name="common-al">
            <text:span text:style-name="nadrukvet">Harm Smeengekade 18-416                8011 AK                       (woonfunctie)</text:span>
          </text:p>
            <text:p text:style-name="common-al">
            <text:span text:style-name="nadrukvet">Harm Smeengekade 18-516                8011 AK                       (woonfunctie)</text:span>
          </text:p>
            <text:p text:style-name="common-al">
            <text:span text:style-name="nadrukvet">Harm Smeengekade 18-716                8011 AK                       (woonfunctie)</text:span>
          </text:p>
            <text:p text:style-name="common-al"/>
            <text:p text:style-name="common-al">Datum besluit: 26 juni 2017</text:p>
            <text:p text:style-name="common-al">Kenmerk besluit: 2945-2017/PS/H</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982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2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2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Harm Smeengekade 18-116, 18-216, 18-416, 18-516, 18-7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23</meta:user-defined>
    <meta:user-defined meta:name="OVERHEIDop.GmbID/DC.identifier">gmb-2017-1098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K 18 603</meta:user-defined>
    <meta:user-defined meta:name="OVERHEIDop.woonplaats">Zwolle</meta:user-defined>
    <meta:user-defined meta:name="OVERHEIDop.straatnaam">Harm Smeengekade</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EPSG28992/DC.spatial">202439 502850</meta:user-defined>
    <meta:user-defined meta:name="OVERHEIDop.versieInformatie"/>
  </office:meta>
</office:document-meta>
</file>