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nietenbergweg 14, bouwen woning (zaaknummer 86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gnietenbergweg 14</text:span> – voor het bouwen van een woning en bijgebouw, verzonden op 2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1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nietenbergweg 14, bouwen woning (zaaknummer 86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15</meta:user-defined>
    <meta:user-defined meta:name="OVERHEIDop.GmbID/DC.identifier">gmb-2017-10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H</meta:user-defined>
    <meta:user-defined meta:name="OVERHEIDop.woonplaats">Zwolle</meta:user-defined>
    <meta:user-defined meta:name="OVERHEIDop.straatnaam">Agniet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49 506005</meta:user-defined>
    <meta:user-defined meta:name="OVERHEIDop.versieInformatie"/>
  </office:meta>
</office:document-meta>
</file>