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omgevingsvergunning, aanbrengen inrit, Maurits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06-2017 Mauritsweg 16, 4931 CD Geertruidenberg</text:span>
          </text:p>
            <text:p text:style-name="common-al">Aanbrengen inrit (activiteit Inrit)</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812</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2</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2</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omgevingsvergunning, aanbrengen inrit, Mauritsweg 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812</meta:user-defined>
    <meta:user-defined meta:name="OVERHEIDop.GmbID/DC.identifier">gmb-2017-1098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CD 16</meta:user-defined>
    <meta:user-defined meta:name="OVERHEIDop.woonplaats">Geertruidenberg</meta:user-defined>
    <meta:user-defined meta:name="OVERHEIDop.straatnaam">Maurit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671 412450</meta:user-defined>
    <meta:user-defined meta:name="OVERHEIDop.versieInformatie"/>
  </office:meta>
</office:document-meta>
</file>