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pseweg ongenummerd (SBA 3000-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15 woningen De Brouwerij Veghels Buiten</text:p>
            <text:p text:style-name="common-al">Globale Locatie: Erpseweg ongenummerd (SBA 3000-01)</text:p>
            <text:p text:style-name="common-al">Zaaknummer: OV-2017-0074</text:p>
            <text:p text:style-name="common-al"/>
            <text:p text:style-name="common-al"> De vergunning is reeds verzonden aan de aanvrager op 19-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8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pseweg ongenummerd (SBA 300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10</meta:user-defined>
    <meta:user-defined meta:name="OVERHEIDop.GmbID/DC.identifier">gmb-2017-109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G 3</meta:user-defined>
    <meta:user-defined meta:name="OVERHEIDop.woonplaats">Veghel</meta:user-defined>
    <meta:user-defined meta:name="OVERHEIDop.straatnaam">Erp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690 402073</meta:user-defined>
    <meta:user-defined meta:name="OVERHEIDop.versieInformatie"/>
  </office:meta>
</office:document-meta>
</file>