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: ontvangen sloopmelding, verwijderen asbesthoudende materiaal, Jan Ste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06-2017 Jan Steenstraat 25, 4941 ZD Raamsdonksveer</text:span>
          </text:p>
            <text:p text:style-name="common-al">Verwijderen asbesthoudende materiaal</text:p>
            <text:p text:style-name="last-al">De bedoeling van publicatie van de ontvangen melding is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80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0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0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6: ontvangen sloopmelding, verwijderen asbesthoudende materiaal, Jan Stee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809</meta:user-defined>
    <meta:user-defined meta:name="OVERHEIDop.GmbID/DC.identifier">gmb-2017-109809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ZD 25</meta:user-defined>
    <meta:user-defined meta:name="OVERHEIDop.woonplaats">Raamsdonksveer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114 411975</meta:user-defined>
    <meta:user-defined meta:name="OVERHEIDop.versieInformatie"/>
  </office:meta>
</office:document-meta>
</file>