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Gravin van Buren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3 juni 2017</text:p>
            <text:p text:style-name="common-al">Locatie: Gravin van Burenlaan 19 in Eerbeek</text:p>
            <text:p text:style-name="common-al">Voor: het verwijderen van asbesthoudende materialen</text:p>
            <text:p text:style-name="common-al">Registratienummer: SXO-2017-0566</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8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Gravin van Burenlaan 1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07</meta:user-defined>
    <meta:user-defined meta:name="OVERHEIDop.GmbID/DC.identifier">gmb-2017-10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