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rycooler op het dak, Wilhelminasingel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101, Weert, plaatsen van een drycooler op het dak, 20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8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rycooler op het dak, Wilhelminasingel 10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05</meta:user-defined>
    <meta:user-defined meta:name="OVERHEIDop.GmbID/DC.identifier">gmb-2017-109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01</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28 362490</meta:user-defined>
    <meta:user-defined meta:name="OVERHEIDop.versieInformatie"/>
  </office:meta>
</office:document-meta>
</file>