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Witteveensweg</text:span>
          </text:p>
            <text:p text:style-name="common-al">In verband met het ”Witte Venne Festival” wordt op 1 juli van 17.00 tot 2 juli 07.00 uur aan beide zijden van de Witteveensweg, een stopverbod ingesteld.</text:p>
            <text:p text:style-name="common-al">
            <text:span text:style-name="nadrukvet">HEINO</text:span>
          </text:p>
            <text:p text:style-name="common-al">
            <text:span text:style-name="nadrukvet">Veldhoekerweg</text:span>
          </text:p>
            <text:p text:style-name="common-al">Op de Veldhoekerweg is er in verband met reparatie van asfalt op 04 juli van 7:00 tot 17:00 uur een beperkte hinder voor het doorgaand verkeer. Hulpdiensten kunnen er te allen tijde door. Aanwonenden worden middels een brief op de hoogte gesteld.</text:p>
            <text:p text:style-name="common-al">
            <text:span text:style-name="nadrukvet">LUTTENBERG</text:span>
          </text:p>
            <text:p text:style-name="common-al">
            <text:span text:style-name="nadrukvet">Pollenweg, Krammersweg en Bergweg</text:span>
          </text:p>
            <text:p text:style-name="common-al">In verband met reparatie van asfalt is er op 6 juli een beperkte hinder voor het doorgaand verkeer op de Pollenweg, de Krammersweg en de Bergweg. Hulpdiensten kunnen er te allen tijde door. Aanwonenden worden middels een brief op de hoogte gesteld.</text:p>
            <text:p text:style-name="common-al">
            <text:span text:style-name="nadrukvet">MARIËNHEEM</text:span>
          </text:p>
            <text:p text:style-name="common-al">
            <text:span text:style-name="nadrukvet">Wissinkweg</text:span>
          </text:p>
            <text:p text:style-name="common-al">In verband met reparatie van asfalt op de Wissinkweg is er op 6 juli een beperkte hinder voor het doorgaand verkeer. Hulpdiensten kunnen er te allen tijde door. Aanwonenden worden middels een brief op de hoogte gesteld.</text:p>
            <text:p text:style-name="common-al">
            <text:span text:style-name="nadrukvet">RAALTE</text:span>
          </text:p>
            <text:p text:style-name="common-al">
            <text:span text:style-name="nadrukvet">Hondemotsweg</text:span>
          </text:p>
            <text:p text:style-name="common-al">In verband met herstraten van de Hondemotsweg vanaf huisnummer 19 tot en met Woolthuisweg is het doorgaand verkeer vanaf 3 juli tot en met 4 augustus 2017 afgesloten. Aanwonenden worden middels een brief op de hoogte gesteld.</text:p>
            <text:p text:style-name="common-al">
            <text:span text:style-name="nadrukvet">RAALTE</text:span>
          </text:p>
            <text:p text:style-name="common-al">
            <text:span text:style-name="nadrukvet">Nieuwe Lemelerveldseweg</text:span>
          </text:p>
            <text:p text:style-name="common-al">In verband met het aanbrengen van grasbetonstenen langs de Nieuwe Lemelerveldseweg is het doorgaand verkeer vanaf 3 juli tot en met 7 juli afgesloten. Hulpdiensten worden te allen tijde doorgelaten. Aanwonenden worden middels een brief op de hoogte gesteld.</text:p>
            <text:p text:style-name="common-al">
            <text:span text:style-name="nadrukvet">RAALTE</text:span>
          </text:p>
            <text:p text:style-name="common-al">
            <text:span text:style-name="nadrukvet">Doktersweggetje</text:span>
          </text:p>
            <text:p text:style-name="common-al">In verband met de Bottermarkten wordt het Doktersweggetje in Raalte-centrum iedere woensdag in de periode van 5 juli 2017 tot en met 23 augustus 2017 van 07.00 uur tot 15.00 uur afgesloten voor alle verkeer in beide richtingen, behalve voor voetgangers. </text:p>
            <text:p text:style-name="common-al">
            <text:span text:style-name="nadrukvet">RAALTE</text:span>
          </text:p>
            <text:p text:style-name="common-al">
            <text:span text:style-name="nadrukvet">Speelmansweg</text:span>
          </text:p>
            <text:p text:style-name="common-al">In verband met het herstraten van de weg vanaf de Speelmansweg 26 tot aan de Haarlesedijk (circa 200 m1) is het doorgaand verkeer op 3 juli tot en met 21 juli 2017 afgesloten. Aanwonenden worden middels een brief op de hoogte gesteld.</text:p>
            <text:p text:style-name="common-al">
            <text:span text:style-name="nadrukvet">RAALTE</text:span>
          </text:p>
            <text:p text:style-name="common-al">
            <text:span text:style-name="nadrukvet">Centrum</text:span>
          </text:p>
            <text:p text:style-name="common-al">In verband met de Sallandse Streekmarkten en vrijmarkten wordt iedere woensdag in de periode van 5 juli 2017 tot en met 16 augustus 2017 van 09.00 uur tot 16.00 uur het centrum afgesloten voor alle verkeer in beide richtingen, behalve voor voetgangers. Wegafsluitingsborden worden geplaatst op de volgende punten: de Plas vanaf de Munstersestraat, De Marktstraat bij Jorink, Bij ter Haar aan de Marktstraat en aan eind van de Grotestraat / hoek Nieuwe Markt. Tevens worden evenementenhekken geplaatst op de Munstersestraat voor een veiliger doorstroom van voetgangers vanaf einde van de bottermarkt op het Doktersweggetje tot aan De Plas</text:p>
            <text:p text:style-name="common-al">Voor informatie kunt u contact opnemen met Team Beheer en Onderhoud telefoon (0572) 34 77 99.</text:p>
            <text:p text:style-name="common-al">Een overzicht van alle verkeersmaatregelen kunt u vinden op <text:a xlink:href="http://www.overijssel.wegwerkmeldingen.nl/" xlink:type="simple">www.overijssel.wegwerkmel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98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04</meta:user-defined>
    <meta:user-defined meta:name="OVERHEIDop.GmbID/DC.identifier">gmb-2017-1098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RP 11</meta:user-defined>
    <meta:user-defined meta:name="OVERHEIDop.woonplaats">Heeten</meta:user-defined>
    <meta:user-defined meta:name="OVERHEIDop.straatnaam">Witteveensweg</meta:user-defined>
    <meta:user-defined meta:name="OVERHEID.PostcodeHuisnummer/OVERHEIDop.postcodeHuisnummer">8141PH 1a</meta:user-defined>
    <meta:user-defined meta:name="OVERHEIDop.woonplaats">Heino</meta:user-defined>
    <meta:user-defined meta:name="OVERHEIDop.straatnaam">Veldhoekerweg</meta:user-defined>
    <meta:user-defined meta:name="OVERHEID.PostcodeHuisnummer/OVERHEIDop.postcodeHuisnummer">8105SM 1a</meta:user-defined>
    <meta:user-defined meta:name="OVERHEIDop.woonplaats">Luttenberg</meta:user-defined>
    <meta:user-defined meta:name="OVERHEIDop.straatnaam">Pollenweg</meta:user-defined>
    <meta:user-defined meta:name="OVERHEID.PostcodeHuisnummer/OVERHEIDop.postcodeHuisnummer">8106PG 27</meta:user-defined>
    <meta:user-defined meta:name="OVERHEIDop.woonplaats">Mariënheem</meta:user-defined>
    <meta:user-defined meta:name="OVERHEIDop.straatnaam">Wissinkweg</meta:user-defined>
    <meta:user-defined meta:name="OVERHEID.PostcodeHuisnummer/OVERHEIDop.postcodeHuisnummer">8101NK 11</meta:user-defined>
    <meta:user-defined meta:name="OVERHEIDop.woonplaats">Raalte</meta:user-defined>
    <meta:user-defined meta:name="OVERHEIDop.straatnaam">Hondemotsweg</meta:user-defined>
    <meta:user-defined meta:name="OVERHEID.PostcodeHuisnummer/OVERHEIDop.postcodeHuisnummer">8102SH 7</meta:user-defined>
    <meta:user-defined meta:name="OVERHEIDop.straatnaam">Nieuwe Lemelerveldseweg</meta:user-defined>
    <meta:user-defined meta:name="OVERHEID.PostcodeHuisnummer/OVERHEIDop.postcodeHuisnummer">8102CB 2a</meta:user-defined>
    <meta:user-defined meta:name="OVERHEIDop.straatnaam">Munstersestraat</meta:user-defined>
    <meta:user-defined meta:name="OVERHEID.PostcodeHuisnummer/OVERHEIDop.postcodeHuisnummer">8111MG 26</meta:user-defined>
    <meta:user-defined meta:name="OVERHEIDop.straatnaam">Speelman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6105 481005</meta:user-defined>
    <meta:user-defined meta:name="OVERHEID.EPSG28992/DC.spatial">213854 495869</meta:user-defined>
    <meta:user-defined meta:name="OVERHEID.EPSG28992/DC.spatial">223065 490271</meta:user-defined>
    <meta:user-defined meta:name="OVERHEID.EPSG28992/DC.spatial">218508 488970</meta:user-defined>
    <meta:user-defined meta:name="OVERHEID.EPSG28992/DC.spatial">213933 490867</meta:user-defined>
    <meta:user-defined meta:name="OVERHEID.EPSG28992/DC.spatial">218633 491982</meta:user-defined>
    <meta:user-defined meta:name="OVERHEID.EPSG28992/DC.spatial">215372 489033</meta:user-defined>
    <meta:user-defined meta:name="OVERHEID.EPSG28992/DC.spatial">218970 484813</meta:user-defined>
    <meta:user-defined meta:name="OVERHEID.EPSG28992/DC.spatial">215372 489033</meta:user-defined>
    <meta:user-defined meta:name="OVERHEIDop.versieInformatie"/>
  </office:meta>
</office:document-meta>
</file>