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van Haarenstraat 28, 28A, 30 en 30A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het aanleggen van 4 inritten</text:p>
            <text:p text:style-name="common-al">Globale Locatie: Past. van Haarenstraat 28, 28A, 30 en 30A te Veghel</text:p>
            <text:p text:style-name="common-al">Zaaknummer: OV-2017-0419</text:p>
            <text:p text:style-name="common-al"/>
            <text:p text:style-name="common-al"> De vergunning is reeds verzonden aan de aanvrager op 2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0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0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 van Haarenstraat 28, 28A, 30 en 30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03</meta:user-defined>
    <meta:user-defined meta:name="OVERHEIDop.GmbID/DC.identifier">gmb-2017-1098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 1</meta:user-defined>
    <meta:user-defined meta:name="OVERHEIDop.woonplaats">Veghel</meta:user-defined>
    <meta:user-defined meta:name="OVERHEIDop.straatnaam">Past. van Haar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54 405085</meta:user-defined>
    <meta:user-defined meta:name="OVERHEIDop.versieInformatie"/>
  </office:meta>
</office:document-meta>
</file>