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 realiseren proeflokaal/microbrouwerij, achterzijde Keizers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06-2017 achterzijde Keizersdijk 5A, 4941 GC Raamsdonksveer</text:span>
          </text:p>
            <text:p text:style-name="common-al">Realiseren proeflokaal/microbrouwerij (activiteit Aanleg en RO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80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 realiseren proeflokaal/microbrouwerij, achterzijde Keizersdijk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802</meta:user-defined>
    <meta:user-defined meta:name="OVERHEIDop.GmbID/DC.identifier">gmb-2017-10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C 5a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41 412074</meta:user-defined>
    <meta:user-defined meta:name="OVERHEIDop.versieInformatie"/>
  </office:meta>
</office:document-meta>
</file>