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aatweg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de realisatie van een woning met bijbehorende voorzieningen aan de <text:span text:style-name="nadrukvet">Straatweg 171, 3054 AD</text:span> te Rotterdam. </text:p>
            <text:p text:style-name="common-al">
            <text:span text:style-name="nadrukvet">Inzage</text:span>
          </text:p>
            <text:p text:style-name="common-al">De omgevingsvergunning en de bijbehorende stukken liggen met ingang van <text:span text:style-name="nadrukvet">vrijdag 30 juni 2017 tot en met vrijdag 11 augustus 2017</text:span> ter inzage bij: </text:p>
            <text:p text:style-name="common-al">• Stadsontwikkeling te Rotterdam (na telefonische afspraak 14010)</text:p>
            <text:p text:style-name="common-al">Het ontwerpbesluit met de bijbehorende stukken is tevens beschikbaar via de landelijke website <text:a xlink:href="http://www.overheid.nl" xlink:type="simple">www.overheid.nl</text:a>. De stukken kunnen geraadpleegd worden door het zoeken op bovenstaand adres en postcode. </text:p>
            <text:p text:style-name="common-al">
            <text:span text:style-name="nadrukvet">Beroep</text:span>
          </text:p>
            <text:p text:style-name="common-al">Tegen de verleende omgevingsvergunning kan van <text:span text:style-name="nadrukvet">zaterdag 1 juli 2017 tot en met vrijdag 11 augustus 2017</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8 juni 2017</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0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raatweg 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9801</meta:user-defined>
    <meta:user-defined meta:name="OVERHEIDop.GmbID/DC.identifier">gmb-2017-10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4AD 171 k002</meta:user-defined>
    <meta:user-defined meta:name="OVERHEIDop.woonplaats">Rotterdam</meta:user-defined>
    <meta:user-defined meta:name="OVERHEIDop.straatnaam">Straat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 verleende omgevingsvergunning|exb-2017-26927</meta:user-defined>
    <meta:user-defined meta:name="OVERHEIDop.externeBijlage">Beschikking omgevingsvergunning|exb-2017-26928</meta:user-defined>
    <meta:user-defined meta:name="OVERHEIDop.externeBijlage">Ruimtelijke onderbouwing (GRO)|exb-2017-26929</meta:user-defined>
    <meta:user-defined meta:name="OVERHEIDop.externeBijlage">GRO Bijlage 1 - Akoestisch onderzoek|exb-2017-26930</meta:user-defined>
    <meta:user-defined meta:name="OVERHEIDop.externeBijlage">GRO Bijlage 2 - Verkennend bodemonderzoek|exb-2017-26931</meta:user-defined>
    <meta:user-defined meta:name="OVERHEIDop.externeBijlage">GRO Bijlage 3 - Archeologisch onderzoek|exb-2017-26932</meta:user-defined>
    <meta:user-defined meta:name="OVERHEIDop.externeBijlage">GRO Bijlage 4 - Quickscan flora en fauna|exb-2017-26933</meta:user-defined>
    <meta:user-defined meta:name="OVERHEIDop.externeBijlage">Situatietekening|exb-2017-26934</meta:user-defined>
    <meta:user-defined meta:name="OVERHEID.EPSG28992/DC.spatial">93265 440702</meta:user-defined>
    <meta:user-defined meta:name="OVERHEIDop.versieInformatie"/>
  </office:meta>
</office:document-meta>
</file>