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Stadshart Maassluis 2017</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16 tot het vaststellen van de tarieven belastingen en heffingen 2017, zaaknummer Z-15-16124, registratienummer ADV-15-03710</text:p>
            <text:p text:style-name="al"/>
            <text:p text:style-name="al">gelet op de artikelen 1, eerste, derde en vierde lid, artikel 2, eerste lid, artikel 3, eerste lid, en 7, eerste en vierde lid, van de Wet op de bedrijveninvesteringszones;</text:p>
            <text:p text:style-name="al"/>
            <text:p text:style-name="al">gezien de uitvoeringsovereenkomst van 12 december 2016 gesloten met de Vereniging BIZ Stadshart Maassluis:</text:p>
            <text:p text:style-name="al"/>
            <text:p text:style-name="al">
            <text:span text:style-name="nadrukvet">
              <text:span text:style-name="nadrukondlijn">besluit:</text:span>
            </text:span>
          </text:p>
            <text:p text:style-name="al"/>
            <text:p text:style-name="al">vast te stellen de: </text:p>
            <text:p text:style-name="al">
            <text:span text:style-name="nadrukvet">Verordening op de heffing en de invordering van een BIZ-bijdrage en op de subsidie voor de BI-zone Stadshart Maassluis 2017</text:span>
          </text:p>
            <text:p text:style-name="al"/>
            <text:p text:style-name="al">
            <text:span text:style-name="nadrukcur">(Verordening BI-zone Stadshart Maassluis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kaart en adressenlijst zoals die zijn opgenomen in het “BIZ PLAN Stadshart Maassluis”;</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vereniging: de Vereniging BIZ Stadshart Maassluis;</text:p>
                </text:list-item>
                <text:list-item text:style-override="id1-3-2-2-1-2-3-5">
                  <text:number>e.</text:number>
                  <text:p text:style-name="al">Uitvoeringsovereenkomst: de tussen de gemeente Maassluis en de Vereniging BIZ Stadshart Maassluis op 12 december 2016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 Belastbaar</text:span>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3-2">
                      <text:number>b.</text:number>
                      <text:p text:style-name="al">het ter beschikking stellen van een belastingobject voor volgtijdig gebruik aangemerkt als gebruik door degene die die onroerende zaak ter beschikking heeft gesteld; degene die de onroerende zaak ter beschikking heeft gesteld is bevoegd de BIZ-bijdrage als zodanig te verhalen op degene aan wie die zaak ter beschikking is gesteld. </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6 (waardepeildatum 1 januari 2015).</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een percentage van de heffingsmaatstaf. Het percentage bedraagt 0,12%.</text:p>
                </text:list-item>
                <text:list-item text:style-override="id1-3-2-2-2-7-3">
                  <text:number>2.</text:number>
                  <text:p text:style-name="al">Voor belastingbedragen tot maximaal € 10,- vindt geen invordering plaats. Voor de toepassing van de vorige volzin wordt het totaal van de op een aanslagbiljet verenigde verschuldigde bedragen aangemerkt als één belastingbedrag.</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één maand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vereniging</text:p>
              <text:p text:style-name="al">De Vereniging BIZ Stadshart Maassluis wordt aangewezen als de vereniging als bedoeld in artikel 7 van de we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subsidies als bedoeld in artikel 15 is de Algemene Subsidieverordening Maassluis niet van toepassing.</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3 aangewezen vereniging.</text:p>
                </text:list-item>
                <text:list-item text:style-override="id1-3-2-2-3-4-3">
                  <text:number>2.</text:number>
                  <text:p text:style-name="al">De subsidie bedraagt maximaal het bedrag van de jaarlijks ontvangen BIZ-bijdragen, nadat daarop de perceptiekosten in mindering zijn gebracht.</text:p>
                </text:list-item>
                <text:list-item text:style-override="id1-3-2-2-3-4-4">
                  <text:number>3.</text:number>
                  <text:p text:style-name="al">In de Uitvoeringsovereenkomst zijn nadere regels gesteld over de wijze van bevoorschotting en de verrekening van meer- en minderopbrengsten van de ontvangen BIZ-bijdragen.</text:p>
                </text:list-item>
              </text:list>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vereniging stelt het college zo spoedig mogelijk schriftelijk op de hoogte van meer dan ondergeschikte veranderingen in haar financiële situatie.</text:p>
                </text:list-item>
                <text:list-item text:style-override="id1-3-2-2-3-5-3">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3-6" text:style-name="artikel">
              <text:p text:style-name="artikel_kop_titel"><text:span text:style-name="artikel_kop_label">Artikel</text:span> <text:span text:style-name="artikel_kop_nr">17 Delegatie</text:span>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 ‘Verordening BI-zone Stadshart Maassluis 2016’ van 15 december 2015 wordt ingetrokken met ingang van de in het derde lid genoemde datum van ingang van de heffing, met dien verstande dat zij van toepassing blijft op de belastbare feiten die zich voor die datum hebben voorgedaan. </text:p>
                </text:list-item>
                <text:list-item text:style-override="id1-3-2-2-4-2-3">
                  <text:number>2.</text:number>
                  <text:p text:style-name="al">Deze verordening treedt in werking op het moment dat er uit een draagvlakmeting is gebleken dat er, conform de procedure van artikel 5 van de Wet op de bedrijveninvesteringszones, voldoende draagvlak onder de betreffende bijdrageplichtigen is.</text:p>
                </text:list-item>
                <text:list-item text:style-override="id1-3-2-2-4-2-4">
                  <text:number>3.</text:number>
                  <text:p text:style-name="al">De datum van ingang van de heffing is 1 januari 2017. </text:p>
                </text:list-item>
                <text:list-item text:style-override="id1-3-2-2-4-2-5">
                  <text:number>4.</text:number>
                  <text:p text:style-name="al">Deze verordening wordt aangehaald als <text:span text:style-name="nadrukcur">‘</text:span>Verordening BI-zone Stadshart Maassluis 2017’.</text:p>
                </text:list-item>
              </text:list>
            </text:section>
            <text:p text:style-name="hoofdstuk_bottom"/>
          </text:section>
        </text:section>
        <text:section text:name="regeling-sluiting_id1-3-2-3" text:style-name="regeling-sluiting">
          <text:section text:name="ondertekening_id1-3-2-3-1">
            <text:p><text:span text:style-name="organisatie">Aldus besloten in de openbare vergadering van de raad van de gemeente Maassluis, gehouden op 20 december 2016,</text:span></text:p>
            <text:p><text:span text:style-name="functie">de griffier,</text:span></text:p>
            <text:p><text:span text:style-name="ondertekening_naam">
            <text:span text:style-name="voornaam"> mr. R. </text:span>
            <text:span text:style-name="achternaam">van der Hoek</text:span>
          </text:span></text:p>
            <text:p><text:span text:style-name="functie">de voorzitter,</text:span></text:p>
            <text:p><text:span text:style-name="ondertekening_naam">
            <text:span text:style-name="voornaam"> dr. T.J. </text:span>
            <text:span text:style-name="achternaam">Ha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09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BIZ-bijdrage en op de subsidie voor de BI-zone Stadshart Maas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98</meta:user-defined>
    <meta:user-defined meta:name="OVERHEIDop.GmbID/DC.identifier">gmb-2017-1098</meta:user-defined>
    <meta:user-defined meta:name="OVERHEID.TaxonomieBeleidsagenda/OVERHEID.category">Financiën | Organisatie en beleid</meta:user-defined>
    <meta:user-defined meta:name="OVERHEID.Gemeente/DC.spatial">Maassluis</meta:user-defined>
    <meta:user-defined meta:name="OVERHEIDop.referentienummer">ADV-15-03710</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