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veld 28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gen van een 2e inrit</text:p>
            <text:p text:style-name="common-al">Globale Locatie: Muldersveld 28 te Erp</text:p>
            <text:p text:style-name="common-al">Zaaknummer: OV-2017-0454</text:p>
            <text:p text:style-name="common-al"/>
            <text:p text:style-name="common-al"> De vergunning is reeds verzonden aan de aanvrager op 16-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79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9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9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ldersveld 28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98</meta:user-defined>
    <meta:user-defined meta:name="OVERHEIDop.GmbID/DC.identifier">gmb-2017-109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VN 28</meta:user-defined>
    <meta:user-defined meta:name="OVERHEIDop.woonplaats">Erp</meta:user-defined>
    <meta:user-defined meta:name="OVERHEIDop.straatnaam">Muldersvel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696 401370</meta:user-defined>
    <meta:user-defined meta:name="OVERHEIDop.versieInformatie"/>
  </office:meta>
</office:document-meta>
</file>