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6: aanvraag omgevingsvergunning, aanpassen bedrijfspand, Zalm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-06-2017 Zalmweg 38, 4941 VX Raamsdonksveer</text:span>
          </text:p>
            <text:p text:style-name="common-al">Aanpassen bedrijfspand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9797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9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9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6: aanvraag omgevingsvergunning, aanpassen bedrijfspand, Zalmweg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9797</meta:user-defined>
    <meta:user-defined meta:name="OVERHEIDop.GmbID/DC.identifier">gmb-2017-109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X 38</meta:user-defined>
    <meta:user-defined meta:name="OVERHEIDop.woonplaats">Raamsdonksveer</meta:user-defined>
    <meta:user-defined meta:name="OVERHEIDop.straatnaam">Zalm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817 414062</meta:user-defined>
    <meta:user-defined meta:name="OVERHEIDop.versieInformatie"/>
  </office:meta>
</office:document-meta>
</file>