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van de schuur op de locatie Knoevenoordstraat 2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3 juni 2017</text:p>
            <text:p text:style-name="common-al">Locatie: Knoevenoordstraat 26 in Brummen</text:p>
            <text:p text:style-name="common-al">Voor: het verwijderen van asbesthoudende golfplaten van de schuur</text:p>
            <text:p text:style-name="common-al">Registratienummer: SXO-2017-0568</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7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van de schuur op de locatie Knoevenoordstraat 2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94</meta:user-defined>
    <meta:user-defined meta:name="OVERHEIDop.GmbID/DC.identifier">gmb-2017-10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6</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70 456883</meta:user-defined>
    <meta:user-defined meta:name="OVERHEIDop.versieInformatie"/>
  </office:meta>
</office:document-meta>
</file>