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Turkse Hazelaar, Maaslandlaan perceel S 50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perceel S 5009, Weert, kappen van een Turkse Hazelaar, 22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Turkse Hazelaar, Maaslandlaan perceel S 500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9</meta:user-defined>
    <meta:user-defined meta:name="OVERHEIDop.GmbID/DC.identifier">gmb-2017-109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