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6: aanvraag omgevingsvergunning, aanvraag terrasuitbreiding, Mark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-06-2017 Markt 3, 4931 BR Geertruidenberg</text:span>
          </text:p>
            <text:p text:style-name="common-al">Aanvraag terrasuitbreiding (activiteit RO)</text:p>
            <text:p text:style-name="last-al">De bedoeling van de publicatie van de ontvangen aanvragen is u te attenderen op activiteiten in uw omgeving. In dit stadium kunt u nog geen bezwaren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9788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8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8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6: aanvraag omgevingsvergunning, aanvraag terrasuitbreiding, Mark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9788</meta:user-defined>
    <meta:user-defined meta:name="OVERHEIDop.GmbID/DC.identifier">gmb-2017-109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BR 3</meta:user-defined>
    <meta:user-defined meta:name="OVERHEIDop.woonplaats">Geertruidenberg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652 412613</meta:user-defined>
    <meta:user-defined meta:name="OVERHEIDop.versieInformatie"/>
  </office:meta>
</office:document-meta>
</file>