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waarden wegverkeer Meerkreuk en Alkemadelaan</text:p>
      <text:section text:name="zakelijke-mededeling_id1-3-2" text:style-name="zakelijke-mededeling">
        <text:section text:name="zakelijke-mededeling-tekst_id1-3-2-1" text:style-name="zakelijke-mededeling-tekst">
          <text:section text:name="tekst_id1-3-2-1-1" text:style-name="tekst">
            <text:p text:style-name="common-al">Besluit Wet geluidhinder – bestemmingsplan Oude Wetering te Oude Wetering, gemeente Kaag en Braassem.</text:p>
            <text:p text:style-name="common-al">De Omgevingsdienst West Holland heeft een besluit genomen om in ontwerp hogere waarden vast te stellen op basis van artikel 110a van de Wet geluidhinder (Wgh), vanwege het wegverkeer op de Meerkreuk en de Alkema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Oude Wetering wordt de mogelijkheid geboden voor woningbouw op een aantal locaties zoals bij de Meerkreuk, de Kerkstraat en de Plantage. Hierbij moet conform de Wgh aandacht worden geschonken aan het weg en </text:p>
            <text:p text:style-name="common-al">Railverkeers en industrie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5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Vanaf donderdag 29 juni 2017 tot en met woensdag 9 augustus 2017 liggen de stukken voor een ieder ter inzage op het gemeentehuis, Westeinde 1 te Roelofarendsveen. U kunt de stukken inzien tijdens de werkdagen maandag tot en met donderdag van 8.30 uur tot 17.00 uur, op woensdagavond van 18.30 uur tot 20.30 uur en op vrijdagmorgen van 8.30 tot 12.30 uur.</text:p>
            <text:p text:style-name="tussenkopcur">
            <text:span text:style-name="nadrukvet">Beroep instellen</text:span>
          </text:p>
            <text:p text:style-name="common-al">Vanaf de dag van terinzagelegging kan, gedurende 6 weken, beroep worden ingesteld bij de Afdeling bestuursrechtspraak van de Raad van State, Postbus 20019, 2500 EA Den Haag. Dit kunnen belanghebbenden doen die zienswijzen hebben ingediend of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common-al">Voor meer informatie kunt u contact opnemen met de procedurekamer Omgevingsdienst West Holland, tel. (071) 4083117 (procedure) of met mevrouw E. Gort van de Omgevingsdienst West Holland, tel. (071) 4083273 (inhoudelijk).</text:p>
            <text:p text:style-name="last-al">Voor ruimtelijke ordeningsaspecten kunt u contact opnemen met de heer M. van der Weide Cezarini van de gemeente Kaag en Braassem (071) 332 72 72, email: info@kaagenbraasse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78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gverkeer Meerkreuk en Alkemad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6</meta:user-defined>
    <meta:user-defined meta:name="OVERHEIDop.GmbID/DC.identifier">gmb-2017-109786</meta:user-defined>
    <meta:user-defined meta:name="OVERHEID.TaxonomieBeleidsagenda/OVERHEID.category">Ruimte en infrastructuur | Organisatie en beleid</meta:user-defined>
    <meta:user-defined meta:name="OVERHEIDop.referentienummer">17.189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A 100</meta:user-defined>
    <meta:user-defined meta:name="OVERHEIDop.woonplaats">Oude Wetering</meta:user-defined>
    <meta:user-defined meta:name="OVERHEIDop.straatnaam">Kerkstraat</meta:user-defined>
    <meta:user-defined meta:name="OVERHEID.PostcodeHuisnummer/OVERHEIDop.postcodeHuisnummer">2377AE 75</meta:user-defined>
    <meta:user-defined meta:name="OVERHEIDop.straatnaam">Plantage</meta:user-defined>
    <meta:user-defined meta:name="OVERHEID.PostcodeHuisnummer/OVERHEIDop.postcodeHuisnummer">2377VM 46a</meta:user-defined>
    <meta:user-defined meta:name="OVERHEIDop.straatnaam">Meerkre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33 470312</meta:user-defined>
    <meta:user-defined meta:name="OVERHEID.EPSG28992/DC.spatial">104346 468829</meta:user-defined>
    <meta:user-defined meta:name="OVERHEID.EPSG28992/DC.spatial">104083 469035</meta:user-defined>
    <meta:user-defined meta:name="OVERHEIDop.versieInformatie"/>
  </office:meta>
</office:document-meta>
</file>