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hermanstraat 13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verbouwen van een vrijstaande woning</text:p>
            <text:p text:style-name="common-al">Globale Locatie: Shermanstraat 13 te Veghel</text:p>
            <text:p text:style-name="common-al">Zaaknummer: OV-2017-0397</text:p>
            <text:p text:style-name="common-al"/>
            <text:p text:style-name="common-al"> De vergunning is reeds verzonden aan de aanvrager op 21-06-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978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8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8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hermanstraat 13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785</meta:user-defined>
    <meta:user-defined meta:name="OVERHEIDop.GmbID/DC.identifier">gmb-2017-1097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NX 13</meta:user-defined>
    <meta:user-defined meta:name="OVERHEIDop.woonplaats">Veghel</meta:user-defined>
    <meta:user-defined meta:name="OVERHEIDop.straatnaam">Sherman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2328 401986</meta:user-defined>
    <meta:user-defined meta:name="OVERHEIDop.versieInformatie"/>
  </office:meta>
</office:document-meta>
</file>