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hu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hustraat 125, 3151PC, kappen van 3 bomen in de zijtuin van een woning. De bomen zijn te groot voor de tuin. (aanvraagdatum 22-06-2017, dossiernummer OMV.17.06.0039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78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hustraa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84</meta:user-defined>
    <meta:user-defined meta:name="OVERHEIDop.GmbID/DC.identifier">gmb-2017-109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PC 125</meta:user-defined>
    <meta:user-defined meta:name="OVERHEIDop.woonplaats">Hoek van Holland</meta:user-defined>
    <meta:user-defined meta:name="OVERHEIDop.straatnaam">Mahu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978 444295</meta:user-defined>
    <meta:user-defined meta:name="OVERHEIDop.versieInformatie"/>
  </office:meta>
</office:document-meta>
</file>