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 Monumentendag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 Monumentendagen</text:p>
            <text:p text:style-name="common-al">Locatie: 	30 verschillende locaties in Apeldoorn</text:p>
            <text:p text:style-name="last-al">Datum evenement:	9 en 1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 Monumentenda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83</meta:user-defined>
    <meta:user-defined meta:name="OVERHEIDop.GmbID/DC.identifier">gmb-2017-1097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