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kozijnen en het wijzigen van de gevels, Kerkstraat 1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137, Weert, vervangen van de kozijnen en het wijzigen van de gevels, 16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8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kozijnen en het wijzigen van de gevels, Kerkstraat 13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1</meta:user-defined>
    <meta:user-defined meta:name="OVERHEIDop.GmbID/DC.identifier">gmb-2017-109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M 137</meta:user-defined>
    <meta:user-defined meta:name="OVERHEIDop.woonplaats">Weert</meta:user-defined>
    <meta:user-defined meta:name="OVERHEIDop.straatnaam">Ker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51 361742</meta:user-defined>
    <meta:user-defined meta:name="OVERHEIDop.versieInformatie"/>
  </office:meta>
</office:document-meta>
</file>