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ckarhof 7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carport</text:p>
            <text:p text:style-name="common-al">Globale Locatie: Neckarhof 7 te Veghel</text:p>
            <text:p text:style-name="common-al">Zaaknummer: OV-2017-0319</text:p>
            <text:p text:style-name="common-al"/>
            <text:p text:style-name="common-al"> De vergunning is reeds verzonden aan de aanvrager op 20-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78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8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ckarhof 7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80</meta:user-defined>
    <meta:user-defined meta:name="OVERHEIDop.GmbID/DC.identifier">gmb-2017-109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AL 7</meta:user-defined>
    <meta:user-defined meta:name="OVERHEIDop.woonplaats">Veghel</meta:user-defined>
    <meta:user-defined meta:name="OVERHEIDop.straatnaam">Neckarho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61 402595</meta:user-defined>
    <meta:user-defined meta:name="OVERHEIDop.versieInformatie"/>
  </office:meta>
</office:document-meta>
</file>