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teenhouwersgaarde 5 tot en met 63E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ongebouwen Steenhouwersgaarde 5 tot en met 63E door het vervangen van de galerijhekken</text:p>
            <text:p text:style-name="common-al"/>
            <text:p text:style-name="common-al">Ons kenmerk: 20170110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Steenhouwersgaarde 5 tot en met 63E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0978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78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78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Steenhouwersgaarde 5 tot en met 63E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978</meta:user-defined>
    <meta:user-defined meta:name="OVERHEIDop.GmbID/DC.identifier">gmb-2017-10978</meta:user-defined>
    <meta:user-defined meta:name="OVERHEID.TaxonomieBeleidsagenda/OVERHEID.category">Ruimte en infrastructuur | Organisatie en beleid</meta:user-defined>
    <meta:user-defined meta:name="DCTERMS.abstract">Het veranderen van de woongebouwen Steenhouwersgaarde 5 tot en met 63E door het vervangen van de galerijhekken</meta:user-defined>
    <meta:user-defined meta:name="OVERHEIDop.referentienummer">201701107/62228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2AA 1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494.606 450887.958</meta:user-defined>
    <meta:user-defined meta:name="OVERHEIDop.versieInformatie"/>
  </office:meta>
</office:document-meta>
</file>