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7 heb ik een evenementenvergunning verleend  voor het houden van de jaarlijkse kermis te Steenbergen (Markt en Westdam) van 7 tot en met 10 jul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30 juni 2017</text:p>
            <text:p text:style-name="common-al"/>
            <text:p text:style-name="common-al">Einde bezwaartermijn 1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77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7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779</meta:user-defined>
    <meta:user-defined meta:name="OVERHEIDop.GmbID/DC.identifier">gmb-2017-109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PostcodeHuisnummer/OVERHEIDop.postcodeHuisnummer">4651BE 11</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EPSG28992/DC.spatial">80811 400422</meta:user-defined>
    <meta:user-defined meta:name="OVERHEIDop.versieInformatie"/>
  </office:meta>
</office:document-meta>
</file>