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de legalisatie van de bedrijfsbebouwing aan de Unieweg 4 in Zaltbommel. Zaaknummer: 0214817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6-06-2017. De aanvraag omgevingsvergunning heeft betrekking op de legalisatie van de bedrijfsbebouwing op het adres Unieweg 4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977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7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7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de legalisatie van de bedrijfsbebouwing aan de Unieweg 4 in Zaltbommel. Zaaknummer: 0214817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78</meta:user-defined>
    <meta:user-defined meta:name="OVERHEIDop.GmbID/DC.identifier">gmb-2017-109778</meta:user-defined>
    <meta:user-defined meta:name="OVERHEID.TaxonomieBeleidsagenda/OVERHEID.category">Ruimte en infrastructuur | Organisatie en beleid</meta:user-defined>
    <meta:user-defined meta:name="OVERHEIDop.referentienummer">02148174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S 4</meta:user-defined>
    <meta:user-defined meta:name="OVERHEIDop.woonplaats">Zaltbommel</meta:user-defined>
    <meta:user-defined meta:name="OVERHEIDop.straatnaam">Unieweg</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6923 424396</meta:user-defined>
    <meta:user-defined meta:name="OVERHEIDop.versieInformatie"/>
  </office:meta>
</office:document-meta>
</file>