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ndrick de Keyserlaan 3 (verbouwen/uitbreiden monumentale woning); 397957; 14-06-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4-06-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9776</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776</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776</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ndrick de Keyserlaan 3 (verbouwen/uitbreiden monumentale woning); 397957; 14-06-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9776</meta:user-defined>
    <meta:user-defined meta:name="OVERHEIDop.GmbID/DC.identifier">gmb-2017-10977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22NE 3</meta:user-defined>
    <meta:user-defined meta:name="OVERHEIDop.woonplaats">Hilversum</meta:user-defined>
    <meta:user-defined meta:name="OVERHEIDop.straatnaam">Hendrick de Keyser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1103 471886</meta:user-defined>
    <meta:user-defined meta:name="OVERHEIDop.versieInformatie"/>
  </office:meta>
</office:document-meta>
</file>