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plichtige evenementen op grond van artikel 2.25 van de APV (Algemene Plaatselijke Verorde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lte Smaakt in Raalte van 22 t/m 24 september</text:span>
          </text:p>
            <text:p text:style-name="common-al">Locatie: winkelgebied Raalte centrum</text:p>
            <text:p text:style-name="common-al">Besluit: evenementenvergunning (art. 2.25 APV), vergunning reclameborden (art. 2.10 APV), ontheffing geluid (art. 4.6 APV), ontheffing Zondagswet (art. 3 Zondagswet), ontheffing verstrekken zwakalcoholische dranken (art. 35 Drank- en Horecawet)</text:p>
            <text:p text:style-name="common-al">Zaaknummer: 3075-2017</text:p>
            <text:p text:style-name="common-al">Datum verzending besluit: 15 juni 2017</text:p>
            <text:p text:style-name="common-al">
            <text:span text:style-name="nadrukvet">Koele Koele in Luttenberg op 16 september</text:span>
          </text:p>
            <text:p text:style-name="common-al">Locatie: Zandkuil hoek Butzellarstraat/Bergweg in Luttenberg</text:p>
            <text:p text:style-name="common-al">Besluit: evenementenvergunning (art. 2.25 APV), vergunning reclameborden (art. 2.10 APV), ontheffing geluid (art. 4.6 APV), ontheffing verstrekken zwakalcoholische dranken (art. 35 Drank- en Horecawet). </text:p>
            <text:p text:style-name="common-al">Zaaknummer: 4213-2017</text:p>
            <text:p text:style-name="common-al">Datum verzending besluit: 16 juni 2017</text:p>
            <text:p text:style-name="common-al">
            <text:span text:style-name="nadrukvet">Muziek- en buitenactiviteiten bin Tivoli in Raalte op 30 juni</text:span>
          </text:p>
            <text:p text:style-name="common-al">Locatie: tuin bij Taveerne Tivoli</text:p>
            <text:p text:style-name="common-al">Besluit: evenementenvergunning (art. 2.25 APV), ontheffing geluid (art. 4.6 APV), ontheffing verstrekken zwakalcoholische dranken (art. 35 Drank- en Horecawet) </text:p>
            <text:p text:style-name="common-al">Zaaknummer: 5252-2017</text:p>
            <text:p text:style-name="common-al">Datum verzending besluit: 19 juni 2017</text:p>
            <text:p text:style-name="common-al">
            <text:span text:style-name="nadrukvet">Beachtennis toernooi in Luttenberg op 27, 28 en 29 juni en 2 juli</text:span>
          </text:p>
            <text:p text:style-name="common-al">Locatie: zandafgraving op de hoek Butzelaarstraat / Bergweg</text:p>
            <text:p text:style-name="common-al">Besluit: evenementenvergunning (art. 2.25 APV), (art. 4.6 APV), ontheffing Zondagswet (art. 4 Zondagswet), ontheffing verstrekken zwakalcoholische dranken (art. 35 Drank- en Horecawet), gebruiksvergunning tent (art. 2.1.1 Brandbeveiligingsverordening) </text:p>
            <text:p text:style-name="common-al">Zaaknummer: 5421-2017</text:p>
            <text:p text:style-name="common-al">Datum verzending besluit: 21 juni 2017</text:p>
            <text:p text:style-name="common-al">
            <text:span text:style-name="nadrukvet">Historisch Festival in Luttenberg op 16 juli</text:span>
          </text:p>
            <text:p text:style-name="common-al">Locatie: Buitenterrein van museum De Laarman, Butzelaarstraat 60</text:p>
            <text:p text:style-name="common-al">Besluit: evenementenvergunning (art. 2.25 APV), vergunning reclameborden (art. 2.10 APV), ontheffing geluid (art. 4.6 APV), ontheffing Zondagswet (art. 3 en/of art. 4 Zondagswet), ontheffing verstrekken zwakalcoholische dranken (art. 35 Drank- en Horecawet)</text:p>
            <text:p text:style-name="common-al">Zaaknummer: 4905-2017</text:p>
            <text:p text:style-name="common-al">Datum verzending besluit: 23 juni 2017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De vergunningen liggen tijdens de bezwarentermijn ter inzage in de informatiehoek in het gemeentehuis. Voor informatie kunt u contact opnemen met Team Vergunningen &amp; Handhaving, telefoon 0572-347799.</text:p>
            <text:p text:style-name="common-al">
            <text:span text:style-name="nadrukvet">VERKEER &amp; VERVOER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09775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77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77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plichtige evenementen op grond van artikel 2.25 van de APV (Algemene Plaatselijke Verorde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775</meta:user-defined>
    <meta:user-defined meta:name="OVERHEIDop.GmbID/DC.identifier">gmb-2017-10977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aalte</meta:user-defined>
    <meta:user-defined meta:name="OVERHEID.PostcodeHuisnummer/OVERHEIDop.postcodeHuisnummer">8102CB 2a</meta:user-defined>
    <meta:user-defined meta:name="OVERHEIDop.woonplaats">Raalte</meta:user-defined>
    <meta:user-defined meta:name="OVERHEIDop.straatnaam">Munstersestraat</meta:user-defined>
    <meta:user-defined meta:name="OVERHEID.PostcodeHuisnummer/OVERHEIDop.postcodeHuisnummer">8105AR 62</meta:user-defined>
    <meta:user-defined meta:name="OVERHEIDop.woonplaats">Luttenberg</meta:user-defined>
    <meta:user-defined meta:name="OVERHEIDop.straatnaam">Butzelaarstraat</meta:user-defined>
    <meta:user-defined meta:name="OVERHEID.PostcodeHuisnummer/OVERHEIDop.postcodeHuisnummer">8101AB 51</meta:user-defined>
    <meta:user-defined meta:name="OVERHEIDop.straatnaam">Zwolsestraat</meta:user-defined>
    <meta:user-defined meta:name="OVERHEID.PostcodeHuisnummer/OVERHEIDop.postcodeHuisnummer">8105AP 41c</meta:user-defined>
    <meta:user-defined meta:name="OVERHEID.PostcodeHuisnummer/OVERHEIDop.postcodeHuisnummer">8105AR 60a</meta:user-defined>
    <meta:user-defined meta:name="OVERHEIDgvop.Informatietype/DC.type">Overige overheidsinformatie</meta:user-defined>
    <meta:user-defined meta:name="OVERHEID.Gemeente/OVERHEID.authority">Raalte</meta:user-defined>
    <meta:user-defined meta:name="OVERHEID.Gemeente/DCTERMS.publisher">Raalte</meta:user-defined>
    <meta:user-defined meta:name="OVERHEID.EPSG28992/DC.spatial">215372 489033</meta:user-defined>
    <meta:user-defined meta:name="OVERHEID.EPSG28992/DC.spatial">221980 490823</meta:user-defined>
    <meta:user-defined meta:name="OVERHEID.EPSG28992/DC.spatial">214991 489575</meta:user-defined>
    <meta:user-defined meta:name="OVERHEID.EPSG28992/DC.spatial">221927 490986</meta:user-defined>
    <meta:user-defined meta:name="OVERHEID.EPSG28992/DC.spatial">221971 490862</meta:user-defined>
    <meta:user-defined meta:name="OVERHEIDop.versieInformatie"/>
  </office:meta>
</office:document-meta>
</file>