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lanciu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anciusstraat 34, 3151BT, bouwwerk brandveilig gebruiken (Jozefschool) (aanvraagdatum 22-06-2017, dossiernummer OMV.17.06.003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7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lanciu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73</meta:user-defined>
    <meta:user-defined meta:name="OVERHEIDop.GmbID/DC.identifier">gmb-2017-10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BT 34</meta:user-defined>
    <meta:user-defined meta:name="OVERHEIDop.woonplaats">Hoek van Holland</meta:user-defined>
    <meta:user-defined meta:name="OVERHEIDop.straatnaam">Planciu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711 444140</meta:user-defined>
    <meta:user-defined meta:name="OVERHEIDop.versieInformatie"/>
  </office:meta>
</office:document-meta>
</file>