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esteinde 310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7 heeft de gemeente een aanvraag ontvangen voor een omgevingsvergunning op het perceel Westeinde 310 te Berkhout. De aanvraag is geregistreerd onder zaaknummer 2017-HZ-029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9772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7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772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inde 310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09772</meta:user-defined>
    <meta:user-defined meta:name="OVERHEIDop.GmbID/DC.identifier">gmb-2017-109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MR 31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744 516744</meta:user-defined>
    <meta:user-defined meta:name="OVERHEIDop.versieInformatie"/>
  </office:meta>
</office:document-meta>
</file>