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twee lichtmasten, Kaaskampweg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aaskampweg 4, Weert, plaatsen van twee lichtmasten, 21 jun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977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7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7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twee lichtmasten, Kaaskampweg 4,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770</meta:user-defined>
    <meta:user-defined meta:name="OVERHEIDop.GmbID/DC.identifier">gmb-2017-1097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T 4</meta:user-defined>
    <meta:user-defined meta:name="OVERHEIDop.woonplaats">Weert</meta:user-defined>
    <meta:user-defined meta:name="OVERHEIDop.straatnaam">Kaaskamp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617 362722</meta:user-defined>
    <meta:user-defined meta:name="OVERHEIDop.versieInformatie"/>
  </office:meta>
</office:document-meta>
</file>