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averstraat 58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erker</text:p>
            <text:p text:style-name="common-al">Globale Locatie: Papaverstraat 58 te Schijndel</text:p>
            <text:p text:style-name="common-al">Zaaknummer: OV-2017-0363</text:p>
            <text:p text:style-name="common-al"/>
            <text:p text:style-name="common-al"> De vergunning is reeds verzonden aan de aanvrager op 20-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76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6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6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averstraat 58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69</meta:user-defined>
    <meta:user-defined meta:name="OVERHEIDop.GmbID/DC.identifier">gmb-2017-109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D 58</meta:user-defined>
    <meta:user-defined meta:name="OVERHEIDop.woonplaats">Schijndel</meta:user-defined>
    <meta:user-defined meta:name="OVERHEIDop.straatnaam">Papaver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660 404220</meta:user-defined>
    <meta:user-defined meta:name="OVERHEIDop.versieInformatie"/>
  </office:meta>
</office:document-meta>
</file>