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asmusweg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schoolgebouw met kinderdagverblijf, buitenschoolse opvang, peuterspeelzaal, sportzaal en overige voorzieningen ter plaatse van het te slopen schoolgebouw Erasmusweg 68</text:p>
            <text:p text:style-name="common-al"/>
            <text:p text:style-name="common-al">Ons kenmerk: 20161931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rasmusweg 68</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7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Erasmusweg 6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65</meta:user-defined>
    <meta:user-defined meta:name="OVERHEIDop.GmbID/DC.identifier">gmb-2017-109765</meta:user-defined>
    <meta:user-defined meta:name="OVERHEID.TaxonomieBeleidsagenda/OVERHEID.category">Ruimte en infrastructuur | Organisatie en beleid</meta:user-defined>
    <meta:user-defined meta:name="DCTERMS.abstract">Het bouwen van een schoolgebouw met kinderdagverblijf, buitenschoolse opvang, peuterspeelzaal, sportzaal en overige voorzieningen ter plaatse van het te slopen schoolgebouw Erasmusweg 68. Deze bekendmaking bevat de activiteit(en): bouwen, ontheffing kruimel.</meta:user-defined>
    <meta:user-defined meta:name="OVERHEIDop.referentienummer">201619314/63807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CR 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65921-v1-BM 170626 201619314 Erasm...|exb-2017-26923</meta:user-defined>
    <meta:user-defined meta:name="OVERHEID.EPSG28992/DC.spatial">80722.677 452106.899</meta:user-defined>
    <meta:user-defined meta:name="OVERHEIDop.versieInformatie"/>
  </office:meta>
</office:document-meta>
</file>