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 sloop zorgcentrum de Riethorst, V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6-2017 Venestraat 28, 4931 BP en Kloosterstraat 2-8A, 4931 BL Geertruidenberg</text:span>
          </text:p>
            <text:p text:style-name="common-al">Sloop zorgcentrum de Riethorst (activiteit Sloo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76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aanvraag omgevingsvergunning, sloop zorgcentrum de Riethorst, Ven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760</meta:user-defined>
    <meta:user-defined meta:name="OVERHEIDop.GmbID/DC.identifier">gmb-2017-10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L 2</meta:user-defined>
    <meta:user-defined meta:name="OVERHEIDop.woonplaats">Geertruidenberg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17 412666</meta:user-defined>
    <meta:user-defined meta:name="OVERHEIDop.versieInformatie"/>
  </office:meta>
</office:document-meta>
</file>