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Brummen - Verleende evenementenvergunning voor Eerbiza, Dr. Gunningstraat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6 juni 2017</text:p>
            <text:p text:style-name="common-al">Voor:</text:p>
            <text:list text:style-name="id1-3-2-1-1-4">
              <text:list-item text:style-override="id1-3-2-1-1-4-1">
                <text:number>-</text:number>
                <text:p text:style-name="al">gelegenheid: Eerbiza</text:p>
              </text:list-item>
              <text:list-item text:style-override="id1-3-2-1-1-4-2">
                <text:number>-</text:number>
                <text:p text:style-name="al">activiteit: Dance, lounge, Feest</text:p>
              </text:list-item>
              <text:list-item text:style-override="id1-3-2-1-1-4-3">
                <text:number>-</text:number>
                <text:p text:style-name="al">datum: 30 juni 2017 van 13.30 uur tot 17.00 uur besloten feest</text:p>
                <text:p text:style-name="al"> 1 juli 2017 van 11.00 uur tot 14.45 uur Veluwonen</text:p>
                <text:p text:style-name="al"> 1 juli 2017 van 18.00 uur tot 02.00 uur Eerbiza</text:p>
              </text:list-item>
              <text:list-item text:style-override="id1-3-2-1-1-4-4">
                <text:number>-</text:number>
                <text:p text:style-name="al">locatie: Dr. Gunningstraat in Eerbeek</text:p>
              </text:list-item>
            </text:list>
            <text:p text:style-name="common-al">Ontheffing schenken zwak alcoholische dranken voor:</text:p>
            <text:list text:style-name="id1-3-2-1-1-6">
              <text:list-item text:style-override="id1-3-2-1-1-6-1">
                <text:number>-</text:number>
                <text:p text:style-name="al">gelegenheid: Eerbiza</text:p>
              </text:list-item>
              <text:list-item text:style-override="id1-3-2-1-1-6-2">
                <text:number>-</text:number>
                <text:p text:style-name="al">datum: 1 juli 2017 van 18.00 uur tot 01.30 uur</text:p>
              </text:list-item>
              <text:list-item text:style-override="id1-3-2-1-1-6-3">
                <text:number>-</text:number>
                <text:p text:style-name="al">locatie: Dr. Gunningstraat in Eerbeek</text:p>
              </text:list-item>
            </text:list>
            <text:p text:style-name="common-al">Verkeermaatregelen:</text:p>
            <text:list text:style-name="id1-3-2-1-1-8">
              <text:list-item text:style-override="id1-3-2-1-1-8-1">
                <text:number>-</text:number>
                <text:p text:style-name="al">Afsluiting van de Dr.Gunningstraat voor doorgaand verkeer op 1 juli 2017 van 08.00 uur tot 02.00 uur door middel van schrikhekken en C01-borden;</text:p>
              </text:list-item>
              <text:list-item text:style-override="id1-3-2-1-1-8-2">
                <text:number>-</text:number>
                <text:p text:style-name="al">Tijdelijk parkeerverbod op de Kanaalweg (gedeelte tussen Het Hungeling en Meester Jan Pannekoeklaantje) door middel van E01-borden;</text:p>
              </text:list-item>
              <text:list-item text:style-override="id1-3-2-1-1-8-3">
                <text:number>-</text:number>
                <text:p text:style-name="al">Tijdelijk parkeerverbod op de Molenstraat (gedeelte tussen Kanaalweg en Derickxkamp, zijde oneven huisnummers) door middel van E01-borden.</text:p>
              </text:list-item>
            </text:list>
            <text:p text:style-name="common-al">Tevens worden er parkeerverwijzingsborden ten behoeve van verwijzing naar de tijdelijke parkeervoorziening in het weiland naast De Korenmolen geplaatst. Locaties ter hoogte van de Professor Weberlaan, Het Hungeling, de Molenstraat en de tijdelijke parkeervoorziening.</text:p>
            <text:p text:style-name="tussenkopcur">
            <text:span text:style-name="nadrukvet">Inzien vergunning</text:span>
          </text:p>
            <text:p text:style-name="common-al">De vergunning en bijbehorende stukken liggen ter inzage in het gemeentehuis van Brummen. Zie voor de openingstijden van het gemeentehuis en voor het maken van een afspraak www.brummen.nl.</text:p>
            <text:p text:style-name="tussenkopcur">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28 juni 2017</text:p>
            <text:p text:style-name="last-al">Burgemeester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09754</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754</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754</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evenementenvergunning voor Eerbiza, Dr. Gunningstraat in Eer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754</meta:user-defined>
    <meta:user-defined meta:name="OVERHEIDop.GmbID/DC.identifier">gmb-2017-10975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meta:user-defined>
    <meta:user-defined meta:name="OVERHEIDop.woonplaats">Eerbeek</meta:user-defined>
    <meta:user-defined meta:name="OVERHEIDop.straatnaam">Dr. Gunning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1781 457847</meta:user-defined>
    <meta:user-defined meta:name="OVERHEIDop.versieInformatie"/>
  </office:meta>
</office:document-meta>
</file>