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n de jaarlijkse beachweek te Dinteloord van 7 tot en met 20 juli 2017</text:p>
      <text:section text:name="zakelijke-mededeling_id1-3-2" text:style-name="zakelijke-mededeling">
        <text:section text:name="zakelijke-mededeling-tekst_id1-3-2-1" text:style-name="zakelijke-mededeling-tekst">
          <text:section text:name="tekst_id1-3-2-1-1" text:style-name="tekst">
            <text:p text:style-name="common-al">Op 26 juni 2017 heb ik een evenementenvergunning verleend voor het houden van 'beachactiviteiten ter afsluiting van het sportseizoen van de gebruikers van de sporthal', oftewel de jaarlijkse beachweek. Dit evenement vindt plaats buiten en in sporthal de Buitelstee aan de Van Oldenbarneveltstraat 2 te Dinteloord.</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30 juni 2017</text:p>
            <text:p text:style-name="common-al"/>
            <text:p text:style-name="common-al">Einde bezwaartermijn 12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9751</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51</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51</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an de jaarlijkse beachweek te Dinteloord van 7 tot en met 2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09751</meta:user-defined>
    <meta:user-defined meta:name="OVERHEIDop.GmbID/DC.identifier">gmb-2017-1097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CZ 2</meta:user-defined>
    <meta:user-defined meta:name="OVERHEIDop.woonplaats">Dinteloord</meta:user-defined>
    <meta:user-defined meta:name="OVERHEIDop.straatnaam">Van Oldenbarnevelt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354 405944</meta:user-defined>
    <meta:user-defined meta:name="OVERHEIDop.versieInformatie"/>
  </office:meta>
</office:document-meta>
</file>