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Festival Roden Proeft op 1 juli 2017 op de Albertsbaan en omliggende straten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 </text:p>
            <text:p text:style-name="common-al">Activiteit: het organiseren van het Festival Roden Proeft op 1 juli 2017 op de Albertsbaan en omliggende straten te Roden</text:p>
            <text:p text:style-name="common-al">Datum verlening: 13 juni 2017</text:p>
            <text:p text:style-name="common-al">Binnen 6 weken na de achter de vermelde datum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75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Festival Roden Proeft op 1 juli 2017 op de Albertsbaan en omliggende straten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50</meta:user-defined>
    <meta:user-defined meta:name="OVERHEIDop.GmbID/DC.identifier">gmb-2017-1097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Z 12</meta:user-defined>
    <meta:user-defined meta:name="OVERHEIDop.woonplaats">Roden</meta:user-defined>
    <meta:user-defined meta:name="OVERHEIDop.straatnaam">Albertsb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69 572824</meta:user-defined>
    <meta:user-defined meta:name="OVERHEIDop.versieInformatie"/>
  </office:meta>
</office:document-meta>
</file>