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6: aanvraag omgevingsvergunning, Uitbreiden bestaand terras behorende bij horecagelegenheid, Vismarktstraat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-05-2017 Deels voor het pand Vismarktstraat 4a, 4931 AZ Geertruidenberg</text:span>
          </text:p>
            <text:p text:style-name="common-al">Uitbreiden bestaand terras behorend bij horecagelegenheid Markt 1 Geertruidenberg (activiteit RO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9749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4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4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6: aanvraag omgevingsvergunning, Uitbreiden bestaand terras behorende bij horecagelegenheid, Vismarktstraat 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9749</meta:user-defined>
    <meta:user-defined meta:name="OVERHEIDop.GmbID/DC.identifier">gmb-2017-109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AZ 4a</meta:user-defined>
    <meta:user-defined meta:name="OVERHEIDop.woonplaats">Geertruidenberg</meta:user-defined>
    <meta:user-defined meta:name="OVERHEIDop.straatnaam">Vismarkt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677 412609</meta:user-defined>
    <meta:user-defined meta:name="OVERHEIDop.versieInformatie"/>
  </office:meta>
</office:document-meta>
</file>