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vogelkersen/ sierkersen, Breugellaa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ugellaan 5, Weert, kappen van twee vogelkersen/ sierkersen, 22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twee vogelkersen/ sierkersen, Breugellaan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47</meta:user-defined>
    <meta:user-defined meta:name="OVERHEIDop.GmbID/DC.identifier">gmb-2017-109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5</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71 361111</meta:user-defined>
    <meta:user-defined meta:name="OVERHEIDop.versieInformatie"/>
  </office:meta>
</office:document-meta>
</file>