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johannesga, Streek 64: verleende vergunning verbouwen/uitbreiden bedrijfspand (OV 20150116/637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ni 2017</text:span> is een omgevingsvergunning tweede fase verleend voor deze locatie. Het gaat om het <text:span text:style-name="nadrukvet">uitbreiden en verhogen van het bedrijfspand naar twaalf meter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vanaf vrijdag <text:span text:style-name="nadrukvet">30 juni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74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Streek 64: verleende vergunning verbouwen/uitbreiden bedrijfspand (OV 20150116/6375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44</meta:user-defined>
    <meta:user-defined meta:name="OVERHEIDop.GmbID/DC.identifier">gmb-2017-109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ND 64</meta:user-defined>
    <meta:user-defined meta:name="OVERHEIDop.woonplaats">Sintjohannesga</meta:user-defined>
    <meta:user-defined meta:name="OVERHEIDop.straatnaam">Stree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883 549796</meta:user-defined>
    <meta:user-defined meta:name="OVERHEIDop.versieInformatie"/>
  </office:meta>
</office:document-meta>
</file>