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ulinair Roden met livemuziek op 15 en 16 juli 2017,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Culinair Roden met livemuziek op 15 en 16 juli 2017 op het Jaarbeursterrein te Roden </text:p>
            <text:p text:style-name="common-al">Datum verlening: 13 juni 2017</text:p>
            <text:p text:style-name="common-al">Binnen 6 weken na de achter de vermelde datum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7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Culinair Roden met livemuziek op 15 en 16 juli 2017, Jaarbeursterre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42</meta:user-defined>
    <meta:user-defined meta:name="OVERHEIDop.GmbID/DC.identifier">gmb-2017-109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9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9 572178</meta:user-defined>
    <meta:user-defined meta:name="OVERHEIDop.versieInformatie"/>
  </office:meta>
</office:document-meta>
</file>