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tiend te Erp thv huisnummer 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kappen van 8 platanen</text:p>
            <text:p text:style-name="common-al">Globale Locatie: Molentiend te Erp thv huisnummer 2-8</text:p>
            <text:p text:style-name="common-al">Zaaknummer: OV-2017-0436</text:p>
            <text:p text:style-name="common-al"/>
            <text:p text:style-name="common-al"> De vergunning is reeds verzonden aan de aanvrager op 22-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74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4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4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tiend te Erp thv huisnummer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40</meta:user-defined>
    <meta:user-defined meta:name="OVERHEIDop.GmbID/DC.identifier">gmb-2017-1097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EK 2</meta:user-defined>
    <meta:user-defined meta:name="OVERHEIDop.woonplaats">Erp</meta:user-defined>
    <meta:user-defined meta:name="OVERHEIDop.straatnaam">Molentiend</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693 400868</meta:user-defined>
    <meta:user-defined meta:name="OVERHEIDop.versieInformatie"/>
  </office:meta>
</office:document-meta>
</file>